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Безинтервала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end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Главе муниципального образования</text:span></text:p>
      <text:p text:style-name="P3"><text:span text:style-name="T4"><text:s text:c="23"/>«Дондуковское сельское поселение»</text:span></text:p>
      <text:p text:style-name="P5"><text:span text:style-name="T6"><text:s text:c="58"/>Бровину Н.Н.</text:span></text:p>
      <text:p text:style-name="P7"><text:span text:style-name="T8"><text:s text:c="23"/>ведущего специалиста по правовому</text:span></text:p>
      <text:p text:style-name="P9"><text:span text:style-name="T10"><text:s text:c="23"/>обеспечению деятельности – юриста</text:span></text:p>
      <text:p text:style-name="P11"><text:span text:style-name="T12"><text:s/>администрации МО «Дондуковское с/п»</text:span></text:p>
      <text:p text:style-name="P13"><text:span text:style-name="T14"><text:s text:c="58"/>Кондрашова А.М.</text:span></text:p>
      <text:p text:style-name="P15"><text:span text:style-name="T16">Обзор правоприминительной практ</text:span><text:span text:style-name="T17">ики за сентябрь <text:s/>– <text:s/>октябрь<text:s/></text:span><text:span text:style-name="T18">2022<text:s/></text:span><text:span text:style-name="T19">года по спорам о признании недействительными нормативных правовых актов, ненормативных правовых актов, незаконными решений и действий (бездействий) Администрации муниципального образования <text:s/>«Дондуковское сельское поселение» (на ос</text:span><text:span text:style-name="T20">новании вступивших в законную силу судебных актов)</text:span></text:p>
      <text:p text:style-name="P21"><text:span text:style-name="T22"><text:s text:c="6"/>В соответствии с пунктом 2.1 ст. 6 Федерального закона от 25.12.2008г. № 273-ФЗ «О противодействии коррупции» (далее – Федеральный закон) одной из основных мер профилактики коррупции является рассмот</text:span><text:span text:style-name="T23">рение в федеральных органах государственной власти, органах государственной власти субъектов Российской Федерации, в органах местного самоуправления, других органах, организациях, наделенных федеральным законом отдельными государственными или иными публичн</text:span><text:span text:style-name="T24">ыми полномочиями, не реже одного раза в квартал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</text:span><text:span text:style-name="T25">действия) указанных органов, организаций и их должностных лиц в целях выработки и принятия мер по предупреждению и устранению причин выявленных нарушений.</text:span></text:p>
      <text:p text:style-name="P26"><text:span text:style-name="T27"><text:s text:c="6"/>Во исполнение названной нормы ведущим специалистом администрации муниципального образования <text:s/>«Д</text:span><text:span text:style-name="T28">ондуковское сельск</text:span><text:span text:style-name="T29">ое поселение» за период с <text:s/>сентябрь – октябрь<text:s/></text:span><text:span text:style-name="T30"><text:s/>2022 года проведен обзор <text:s/>судебных решений.</text:span></text:p>
      <text:p text:style-name="P31"><text:span text:style-name="T32"><text:s text:c="5"/>За период с</text:span><text:s/><text:span text:style-name="T33">за сентябрь <text:s/>- октябрь<text:s/></text:span><text:span text:style-name="T34"><text:s text:c="3"/>2022 года решения судов, арбитражных судов о признании недействительными ненормативных правовых актов, незаконными ре</text:span><text:span text:style-name="T35">шений и действий (бездействия) администрации муниципального образования <text:s/>«Дондуковское сельское поселение»<text:s/></text:span><text:span text:style-name="T36">и ее должностных не выносились (исковые заявления в отношении администрации муниципального образования <text:s/>«Дондуковское сельское поселение» в суд не по</text:span><text:span text:style-name="T37">давались).</text:span></text:p>
      <text:p text:style-name="P38"><text:span text:style-name="T39"><text:s text:c="5"/>Вышеуказанная информация направляется главе муниципального образования <text:s/>«Дондуковское сельское поселение», который является председателем рабочей группы по рассмотрению вопросов правоприменительной практики и в последующем на заседание рабо</text:span><text:span text:style-name="T40">чей группы по рассмотрению вопросов правоприменительной практики<text:s/></text:span><text:span text:style-name="T41">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</text:span><text:span text:style-name="T42">ии муниципального образования <text:s/>«Дондуковское сельское поселение» и ее должностных лиц для принятия решения.</text:span></text:p>
      <text:p text:style-name="P43"/>
      <text:p text:style-name="P44">Ведущий специалист по правовому обеспечению</text:p>
      <text:p text:style-name="P45">деятельности-юрист администрации</text:p>
      <text:p text:style-name="P46">муниципального образования</text:p>
      <text:p text:style-name="P47"><text:span text:style-name="T48"><text:s/>«Дондуковское сельское поселение» <text:s text:c="8"/></text:span><text:span text:style-name="T49"><text:s text:c="55"/>А.М Кондраш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kumenty</meta:initial-creator>
    <dc:creator>Документы</dc:creator>
    <meta:creation-date>2022-10-04T08:31:00Z</meta:creation-date>
    <dc:date>2022-10-04T08:33:00Z</dc:date>
    <meta:print-date>2022-10-04T08:33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58" meta:character-count="3063" meta:row-count="21" meta:non-whitespace-character-count="2611"/>
  </office:meta>
</office:document-meta>
</file>